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OINTMENT OF NEW EXECUTIVE DIRECTOR</text:p>
      <text:p text:style-name="P1"/>
      <text:p text:style-name="P1">The Pembina Valley Board of Directors is pleased to announce the appointment of Terry Friesen as Executive Director of the PVBC, effective September, 2022. Terry's desire to serve God through camp ministry is abundantly clear. In his younger years he served as a counsellor, cabin leader, skills leader and wrangler. With his wife Jill, for over a dozen years they Co-Directed Gospel Light Bible Camp. Most recently, Terry has worked as Camp Manager at PVBC. </text:p>
      <text:p text:style-name="Standard"/>
      <text:p text:style-name="P1">In Terry's own words he writes, “After a year of working at PVBC I'm still blown away by the potential of this place. From the location to the facilities to the amazing extended PVBC family, I can't wait to see how God works in even more lives and the relationships that will form with the various groups and families that are connected to the camp.” </text:p>
      <text:p text:style-name="P1"/>
      <text:p text:style-name="P1">Please join us in welcoming Terry to his new role at PVBC as together we look forward to seeing more hearts turned towards God, one heart at a tim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1T12:13:30.15</meta:creation-date>
    <meta:document-statistic meta:table-count="0" meta:image-count="0" meta:object-count="0" meta:page-count="1" meta:paragraph-count="4" meta:word-count="174" meta:character-count="996"/>
    <dc:date>2022-07-11T13:15:46.21</dc:date>
    <meta:editing-duration>PT44S</meta:editing-duration>
    <meta:editing-cycles>1</meta:editing-cycles>
    <meta:generator>OpenOffice/4.1.6$Win32 OpenOffice.org_project/416m1$Build-9790</meta:generator>
  </office:meta>
</office:document-meta>
</file>